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color="#F79646"/>
    </style:style>
    <style:style style:name="T3" style:parent-style-name="Absatz-Standardschriftart" style:family="text">
      <style:text-properties fo:color="#F79646"/>
    </style:style>
    <style:style style:name="T4" style:parent-style-name="Absatz-Standardschriftart" style:family="text">
      <style:text-properties fo:color="#F79646"/>
    </style:style>
    <style:style style:name="T5" style:parent-style-name="Absatz-Standardschriftart" style:family="text">
      <style:text-properties fo:color="#F79646" style:language-asian="de" style:country-asian="DE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fo:color="#F79646" style:language-asian="de" style:country-asian="DE"/>
    </style:style>
    <style:style style:name="P8" style:parent-style-name="Standard" style:family="paragraph">
      <style:paragraph-properties fo:line-height="100%"/>
      <style:text-properties fo:font-size="18pt" style:font-size-asian="18pt" style:font-size-complex="18pt"/>
    </style:style>
    <style:style style:name="P9" style:parent-style-name="Standard" style:family="paragraph">
      <style:paragraph-properties fo:line-height="100%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color="#00B050" fo:font-size="14pt" style:font-size-asian="14pt" style:font-size-complex="14pt"/>
    </style:style>
    <style:style style:name="T24" style:parent-style-name="Absatz-Standardschriftart" style:family="text">
      <style:text-properties fo:color="#00B050" fo:font-size="14pt" style:font-size-asian="14pt" style:font-size-complex="14pt"/>
    </style:style>
    <style:style style:name="T25" style:parent-style-name="Absatz-Standardschriftart" style:family="text">
      <style:text-properties fo:color="#00B050" fo:font-size="14pt" style:font-size-asian="14pt" style:font-size-complex="14pt"/>
    </style:style>
    <style:style style:name="P2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00%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2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color="#00B050" fo:font-size="14pt" style:font-size-asian="14pt" style:font-size-complex="14pt"/>
    </style:style>
    <style:style style:name="T42" style:parent-style-name="Absatz-Standardschriftart" style:family="text">
      <style:text-properties fo:color="#00B050" fo:font-size="14pt" style:font-size-asian="14pt" style:font-size-complex="14pt"/>
    </style:style>
    <style:style style:name="P43" style:parent-style-name="Standard" style:family="paragraph">
      <style:paragraph-properties fo:line-height="100%" fo:margin-left="1.475in" fo:text-indent="-1.475in">
        <style:tab-stops/>
      </style:paragraph-properties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T48" style:parent-style-name="Absatz-Standardschriftart" style:family="text">
      <style:text-properties fo:color="#00B050" fo:font-size="14pt" style:font-size-asian="14pt" style:font-size-complex="14pt"/>
    </style:style>
    <style:style style:name="P49" style:parent-style-name="Standard" style:family="paragraph">
      <style:paragraph-properties fo:line-height="100%"/>
    </style:style>
    <style:style style:name="T50" style:parent-style-name="Absatz-Standardschriftart" style:family="text">
      <style:text-properties fo:font-size="14pt" style:font-size-asian="14pt" style:font-size-complex="14pt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5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8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name="T66" style:parent-style-name="Absatz-Standardschriftart" style:family="text">
      <style:text-properties fo:color="#00B050" fo:font-size="14pt" style:font-size-asian="14pt" style:font-size-complex="14pt"/>
    </style:style>
    <style:style style:name="T67" style:parent-style-name="Absatz-Standardschriftart" style:family="text">
      <style:text-properties fo:color="#00B050" fo:font-size="14pt" style:font-size-asian="14pt" style:font-size-complex="14pt"/>
    </style:style>
    <style:style style:name="P6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00%"/>
      <style:text-properties fo:color="#00B050" fo:font-size="14pt" style:font-size-asian="14pt" style:font-size-complex="14pt"/>
    </style:style>
    <style:style style:name="P70" style:parent-style-name="Standard" style:family="paragraph">
      <style:paragraph-properties fo:line-height="100%"/>
    </style:style>
    <style:style style:name="T71" style:parent-style-name="Absatz-Standardschriftart" style:family="text">
      <style:text-properties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name="T73" style:parent-style-name="Absatz-Standardschriftart" style:family="text">
      <style:text-properties fo:font-size="14pt" style:font-size-asian="14pt" style:font-size-complex="14pt"/>
    </style:style>
    <style:style style:name="T74" style:parent-style-name="Absatz-Standardschriftart" style:family="text">
      <style:text-properties fo:font-size="14pt" style:font-size-asian="14pt" style:font-size-complex="14pt"/>
    </style:style>
    <style:style style:name="T7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6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81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fo:font-size="14pt" style:font-size-asian="14pt" style:font-size-complex="14pt"/>
    </style:style>
    <style:style style:name="T86" style:parent-style-name="Absatz-Standardschriftart" style:family="text">
      <style:text-properties fo:color="#00B050" fo:font-size="14pt" style:font-size-asian="14pt" style:font-size-complex="14pt"/>
    </style:style>
    <style:style style:name="T87" style:parent-style-name="Absatz-Standardschriftart" style:family="text">
      <style:text-properties fo:color="#00B050" fo:font-size="14pt" style:font-size-asian="14pt" style:font-size-complex="14pt"/>
    </style:style>
    <style:style style:name="P8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00%"/>
      <style:text-properties fo:color="#00B050" fo:font-size="14pt" style:font-size-asian="14pt" style:font-size-complex="14pt"/>
    </style:style>
    <style:style style:name="P90" style:parent-style-name="Standard" style:family="paragraph">
      <style:paragraph-properties fo:line-height="100%"/>
    </style:style>
    <style:style style:name="T91" style:parent-style-name="Absatz-Standardschriftart" style:family="text">
      <style:text-properties fo:font-size="14pt" style:font-size-asian="14pt" style:font-size-complex="14pt"/>
    </style:style>
    <style:style style:name="T92" style:parent-style-name="Absatz-Standardschriftart" style:family="text">
      <style:text-properties fo:font-size="14pt" style:font-size-asian="14pt" style:font-size-complex="14pt"/>
    </style:style>
    <style:style style:name="T93" style:parent-style-name="Absatz-Standardschriftart" style:family="text">
      <style:text-properties fo:font-size="14pt" style:font-size-asian="14pt" style:font-size-complex="14pt"/>
    </style:style>
    <style:style style:name="T94" style:parent-style-name="Absatz-Standardschriftart" style:family="text">
      <style:text-properties fo:font-size="14pt" style:font-size-asian="14pt" style:font-size-complex="14pt"/>
    </style:style>
    <style:style style:name="T95" style:parent-style-name="Absatz-Standardschriftart" style:family="text">
      <style:text-properties fo:font-size="14pt" style:font-size-asian="14pt" style:font-size-complex="14pt"/>
    </style:style>
    <style:style style:name="T9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0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1" style:parent-style-name="Absatz-Standardschriftart" style:family="text">
      <style:text-properties fo:font-size="14pt" style:font-size-asian="14pt" style:font-size-complex="14pt"/>
    </style:style>
    <style:style style:name="T102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fo:font-size="14pt" style:font-size-asian="14pt" style:font-size-complex="14pt"/>
    </style:style>
    <style:style style:name="T107" style:parent-style-name="Absatz-Standardschriftart" style:family="text">
      <style:text-properties fo:font-size="14pt" style:font-size-asian="14pt" style:font-size-complex="14pt"/>
    </style:style>
    <style:style style:name="T108" style:parent-style-name="Absatz-Standardschriftart" style:family="text">
      <style:text-properties fo:font-size="14pt" style:font-size-asian="14pt" style:font-size-complex="14pt"/>
    </style:style>
    <style:style style:name="T109" style:parent-style-name="Absatz-Standardschriftart" style:family="text">
      <style:text-properties fo:color="#00B050" fo:font-size="14pt" style:font-size-asian="14pt" style:font-size-complex="14pt"/>
    </style:style>
    <style:style style:name="T110" style:parent-style-name="Absatz-Standardschriftart" style:family="text">
      <style:text-properties fo:color="#00B050" fo:font-size="14pt" style:font-size-asian="14pt" style:font-size-complex="14pt"/>
    </style:style>
    <style:style style:name="P11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00%"/>
      <style:text-properties fo:color="#00B050" fo:font-size="14pt" style:font-size-asian="14pt" style:font-size-complex="14pt"/>
    </style:style>
    <style:style style:name="P113" style:parent-style-name="Standard" style:family="paragraph">
      <style:paragraph-properties fo:line-height="100%"/>
    </style:style>
    <style:style style:name="T114" style:parent-style-name="Absatz-Standardschriftart" style:family="text">
      <style:text-properties fo:font-size="14pt" style:font-size-asian="14pt" style:font-size-complex="14pt"/>
    </style:style>
    <style:style style:name="T115" style:parent-style-name="Absatz-Standardschriftart" style:family="text">
      <style:text-properties fo:font-size="14pt" style:font-size-asian="14pt" style:font-size-complex="14pt"/>
    </style:style>
    <style:style style:name="T116" style:parent-style-name="Absatz-Standardschriftart" style:family="text">
      <style:text-properties fo:font-size="14pt" style:font-size-asian="14pt" style:font-size-complex="14pt"/>
    </style:style>
    <style:style style:name="T11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8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0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1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2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3" style:parent-style-name="Absatz-Standardschriftart" style:family="text">
      <style:text-properties fo:font-size="14pt" style:font-size-asian="14pt" style:font-size-complex="14pt"/>
    </style:style>
    <style:style style:name="T124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fo:font-size="14pt" style:font-size-asian="14pt" style:font-size-complex="14pt"/>
    </style:style>
    <style:style style:name="T129" style:parent-style-name="Absatz-Standardschriftart" style:family="text">
      <style:text-properties fo:font-size="14pt" style:font-size-asian="14pt" style:font-size-complex="14pt"/>
    </style:style>
    <style:style style:name="T130" style:parent-style-name="Absatz-Standardschriftart" style:family="text">
      <style:text-properties fo:color="#00B050" fo:font-size="14pt" style:font-size-asian="14pt" style:font-size-complex="14pt"/>
    </style:style>
    <style:style style:name="T131" style:parent-style-name="Absatz-Standardschriftart" style:family="text">
      <style:text-properties fo:color="#00B050" fo:font-size="14pt" style:font-size-asian="14pt" style:font-size-complex="14pt"/>
    </style:style>
    <style:style style:name="P13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3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134" style:parent-style-name="Standard" style:family="paragraph">
      <style:paragraph-properties fo:line-height="100%"/>
    </style:style>
    <style:style style:name="T135" style:parent-style-name="Absatz-Standardschriftart" style:family="text">
      <style:text-properties fo:font-size="14pt" style:font-size-asian="14pt" style:font-size-complex="14pt"/>
    </style:style>
    <style:style style:name="T136" style:parent-style-name="Absatz-Standardschriftart" style:family="text">
      <style:text-properties fo:font-size="14pt" style:font-size-asian="14pt" style:font-size-complex="14pt"/>
    </style:style>
    <style:style style:name="T137" style:parent-style-name="Absatz-Standardschriftart" style:family="text">
      <style:text-properties fo:font-size="14pt" style:font-size-asian="14pt" style:font-size-complex="14pt"/>
    </style:style>
    <style:style style:name="T13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0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1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3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4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fo:font-size="14pt" style:font-size-asian="14pt" style:font-size-complex="14pt"/>
    </style:style>
    <style:style style:name="T150" style:parent-style-name="Absatz-Standardschriftart" style:family="text">
      <style:text-properties fo:font-size="14pt" style:font-size-asian="14pt" style:font-size-complex="14pt"/>
    </style:style>
    <style:style style:name="T151" style:parent-style-name="Absatz-Standardschriftart" style:family="text">
      <style:text-properties fo:color="#00B050" fo:font-size="14pt" style:font-size-asian="14pt" style:font-size-complex="14pt"/>
    </style:style>
    <style:style style:name="T152" style:parent-style-name="Absatz-Standardschriftart" style:family="text">
      <style:text-properties fo:color="#00B050" fo:font-size="14pt" style:font-size-asian="14pt" style:font-size-complex="14pt"/>
    </style:style>
    <style:style style:name="T153" style:parent-style-name="Absatz-Standardschriftart" style:family="text">
      <style:text-properties fo:color="#00B050" fo:font-size="14pt" style:font-size-asian="14pt" style:font-size-complex="14pt"/>
    </style:style>
    <style:style style:name="P154" style:parent-style-name="Standard" style:family="paragraph">
      <style:paragraph-properties fo:line-height="100%"/>
    </style:style>
    <style:style style:name="T155" style:parent-style-name="Absatz-Standardschriftart" style:family="text">
      <style:text-properties fo:font-size="14pt" style:font-size-asian="14pt" style:font-size-complex="14pt"/>
    </style:style>
    <style:style style:name="T156" style:parent-style-name="Absatz-Standardschriftart" style:family="text">
      <style:text-properties fo:font-size="14pt" style:font-size-asian="14pt" style:font-size-complex="14pt"/>
    </style:style>
    <style:style style:name="T157" style:parent-style-name="Absatz-Standardschriftart" style:family="text">
      <style:text-properties fo:font-size="14pt" style:font-size-asian="14pt" style:font-size-complex="14pt"/>
    </style:style>
    <style:style style:name="T158" style:parent-style-name="Absatz-Standardschriftart" style:family="text">
      <style:text-properties fo:font-size="14pt" style:font-size-asian="14pt" style:font-size-complex="14pt"/>
    </style:style>
    <style:style style:name="T15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70ad47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Überblick</text:span><text:span text:style-name="T3">sf</text:span><text:span text:style-name="T4">lyer 2018</text:span><text:span text:style-name="T5"><draw:custom-shape svg:x="-0.41458in" svg:y="-0.23819in" svg:width="7.18125in" svg:height="10.35in" draw:z-index="251659264" draw:id="id0" draw:style-name="a0" draw:name="Abgerundetes Rechteck 1" text:anchor-type="paragraph"><svg:title/><svg:desc/><text:p text:style-name="P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custom-shape svg:x="-0.97104in" svg:y="-0.95805in" svg:width="8.22014in" svg:height="11.64931in" draw:z-index="251658239" draw:id="id1" draw:style-name="a1" draw:name="Rechteck 2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„Eröffnung Spielstraße“</text:span><text:span text:style-name="T11">:<text:s/></text:span><text:span text:style-name="T12">Mittwoch,<text:s/></text:span><text:span text:style-name="T13">4. Juli</text:span><text:span text:style-name="T14"><text:s/></text:span><text:span text:style-name="T15">2018</text:span><text:span text:style-name="T16">,<text:s/></text:span><text:span text:style-name="T17">16</text:span><text:span text:style-name="T18">:00</text:span><text:span text:style-name="T19">-19</text:span><text:span text:style-name="T20">:00</text:span><text:span text:style-name="T21"><text:s text:c="22"/></text:span><text:span text:style-name="T22"><text:s text:c="6"/></text:span><text:span text:style-name="T23">(für<text:s/></text:span><text:span text:style-name="T24">ALLE</text:span><text:span text:style-name="T25">)</text:span></text:p>
      <text:p text:style-name="P26">(Treffpunkt: 15:30,<text:s/>JUVIVO.15)<text:s/><text:line-break/></text:p>
      <text:p text:style-name="P27"><text:span text:style-name="T28">„Ausflug zum Wienerberg“</text:span><text:span text:style-name="T29">:<text:s/></text:span><text:span text:style-name="T30">Donnerstag,<text:s/></text:span><text:span text:style-name="T31">12. Juli</text:span><text:span text:style-name="T32"><text:s/></text:span><text:span text:style-name="T33">2018</text:span><text:span text:style-name="T34">,<text:s/></text:span><text:span text:style-name="T35">14</text:span><text:span text:style-name="T36">:00</text:span><text:span text:style-name="T37">-19</text:span><text:span text:style-name="T38">:00</text:span><text:span text:style-name="T39"><text:s/></text:span><text:span text:style-name="T40"><text:s text:c="32"/></text:span><text:span text:style-name="T41">(6-14 Jahre</text:span><text:span text:style-name="T42">)<text:s/></text:span></text:p>
      <text:p text:style-name="P43"><text:span text:style-name="T44">(Treffpunkt: 13:30,<text:s/></text:span><text:span text:style-name="T45">JUVIVO.</text:span><text:span text:style-name="T46">15</text:span><text:span text:style-name="T47">)</text:span><text:span text:style-name="T48"><text:line-break/></text:span></text:p>
      <text:p text:style-name="P49"><text:span text:style-name="T50">„Ausflug Mädchen</text:span><text:span text:style-name="T51">-Sta</text:span><text:span text:style-name="T52">dtspaziergang“</text:span><text:span text:style-name="T53">:<text:s/></text:span><text:span text:style-name="T54">Freitag,<text:s/></text:span><text:span text:style-name="T55">20. Juli</text:span><text:span text:style-name="T56"><text:s/></text:span><text:span text:style-name="T57">2018</text:span><text:span text:style-name="T58">,</text:span><text:span text:style-name="T59"><text:s/></text:span><text:span text:style-name="T60">13</text:span><text:span text:style-name="T61">:00</text:span><text:span text:style-name="T62">-19</text:span><text:span text:style-name="T63">:00</text:span><text:span text:style-name="T64"><text:s/></text:span><text:span text:style-name="T65"><text:s text:c="6"/></text:span><text:span text:style-name="T66">(für Mädchen ab 15 Jahren</text:span><text:span text:style-name="T67">)</text:span></text:p>
      <text:p text:style-name="P68">(Treffpunkt: 12:30,<text:s/>JUVIVO.15)</text:p>
      <text:p text:style-name="P69"/>
      <text:p text:style-name="P70"><text:span text:style-name="T71">„Ausflug<text:s/></text:span><text:span text:style-name="T72">Burschen-</text:span><text:span text:style-name="T73">Bogenschießen“</text:span><text:span text:style-name="T74">:<text:s/></text:span><text:span text:style-name="T75">Freitag,<text:s/></text:span><text:span text:style-name="T76">20. Juli</text:span><text:span text:style-name="T77"><text:s/></text:span><text:span text:style-name="T78">2018</text:span><text:span text:style-name="T79">,</text:span><text:span text:style-name="T80"><text:s/></text:span><text:span text:style-name="T81">10</text:span><text:span text:style-name="T82">:00</text:span><text:span text:style-name="T83">-19</text:span><text:span text:style-name="T84">:00</text:span><text:span text:style-name="T85"><text:s text:c="40"/></text:span><text:span text:style-name="T86">(für Burschen ab 15 Jahren</text:span><text:span text:style-name="T87">)</text:span></text:p>
      <text:p text:style-name="P88">(Treffpunkt: 09:30,<text:s/>JUVIVO.15)</text:p>
      <text:p text:style-name="P89"/>
      <text:p text:style-name="P90"><text:span text:style-name="T91">„Ausflug St. Pölten</text:span><text:span text:style-name="T92">-</text:span><text:span text:style-name="T93">Museum</text:span><text:span text:style-name="T94">“</text:span><text:span text:style-name="T95">:<text:s/></text:span><text:span text:style-name="T96">Mittwoch,<text:s/></text:span><text:span text:style-name="T97">1. August</text:span><text:span text:style-name="T98"><text:s/></text:span><text:span text:style-name="T99">2018</text:span><text:span text:style-name="T100">,</text:span><text:span text:style-name="T101"><text:s/></text:span><text:span text:style-name="T102">11</text:span><text:span text:style-name="T103">:00</text:span><text:span text:style-name="T104">-19</text:span><text:span text:style-name="T105">:00</text:span><text:span text:style-name="T106"><text:s text:c="4"/></text:span><text:span text:style-name="T107"><text:s text:c="6"/></text:span><text:span text:style-name="T108"><text:s/></text:span><text:span text:style-name="T109">(für 6-14 Jahren</text:span><text:span text:style-name="T110">)</text:span></text:p>
      <text:p text:style-name="P111">(Treffpunkt: 10:30,<text:s/>JUVIVO.15)</text:p>
      <text:p text:style-name="P112"/>
      <text:p text:style-name="P113"><text:span text:style-name="T114">„Ausflug Motorikpark</text:span><text:span text:style-name="T115">-22. Bezirk</text:span><text:span text:style-name="T116">“:<text:s/></text:span><text:span text:style-name="T117">Samstag,<text:s/></text:span><text:span text:style-name="T118">4</text:span><text:span text:style-name="T119">. Aug</text:span><text:span text:style-name="T120">ust</text:span><text:span text:style-name="T121"><text:s/></text:span><text:span text:style-name="T122">2018</text:span><text:span text:style-name="T123">,<text:s/></text:span><text:span text:style-name="T124">14</text:span><text:span text:style-name="T125">:00</text:span><text:span text:style-name="T126">-19</text:span><text:span text:style-name="T127">:00</text:span><text:span text:style-name="T128"><text:s/></text:span><text:span text:style-name="T129"><text:s text:c="6"/></text:span><text:span text:style-name="T130">(für 6-14 Jahren</text:span><text:span text:style-name="T131">)</text:span></text:p>
      <text:p text:style-name="P132">(Treffpunkt: 13:30, JUVIVO.15)</text:p>
      <text:p text:style-name="P133"/>
      <text:p text:style-name="P134"><text:span text:style-name="T135">„</text:span><text:span text:style-name="T136">Abschluss</text:span><text:span text:style-name="T137"><text:s/>Spielstraße“:<text:s/></text:span><text:span text:style-name="T138">Mittwoch,<text:s/></text:span><text:span text:style-name="T139">2</text:span><text:span text:style-name="T140">9. August</text:span><text:span text:style-name="T141"><text:s/></text:span><text:span text:style-name="T142">2018</text:span><text:span text:style-name="T143">,<text:s/></text:span><text:span text:style-name="T144">16</text:span><text:span text:style-name="T145">:00</text:span><text:span text:style-name="T146">-19</text:span><text:span text:style-name="T147">:00</text:span><text:span text:style-name="T148"><text:s text:c="2"/></text:span><text:span text:style-name="T149"><text:s text:c="12"/></text:span><text:span text:style-name="T150"><text:s text:c="5"/></text:span><text:span text:style-name="T151">(für<text:s/></text:span><text:span text:style-name="T152">ALLE</text:span><text:span text:style-name="T153">)</text:span></text:p>
      <text:p text:style-name="P154"><text:span text:style-name="T155">(Treffpunkt: 15:30,<text:s/></text:span><text:span text:style-name="T156">JUVIVO.</text:span><text:span text:style-name="T157">15</text:span><text:span text:style-name="T158">)</text:span><text:span text:style-name="T1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vildiener 15</meta:initial-creator>
    <dc:creator>Zivildiener 15</dc:creator>
    <meta:creation-date>2018-06-18T12:11:00Z</meta:creation-date>
    <dc:date>2018-06-22T16:34:00Z</dc:date>
    <meta:print-date>2018-06-22T16:01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134" meta:character-count="983" meta:row-count="7" meta:non-whitespace-character-count="850"/>
  </office:meta>
</office:document-meta>
</file>